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llo fellow Dickinsonians, </text:p>
      <text:p text:style-name="Standard"/>
      <text:p text:style-name="Standard"><text:tab/>We all want an efficient and effective government that works to give us what we want. My name is John Shaffer and I am running for Student Senate to do just that. I am not going to list positions or things that I plan to accomplish because, honestly, I only one goal going into this. I have no issues because my goal is to bring your issues to the senate. What I want is unimportant. What is important is what you as the people want. If you elect me as a student senator I will create a facebook page where you can post any questions, problems, and concerns. I will then bring as many of them as I can up in student senate. I want to be your voice to give you a say in your student government. That is my only goal.</text:p>
      <text:p text:style-name="Standard"/>
      <text:p text:style-name="Standard"><text:tab/>If you only care about what I want to do in student senate, you can stop reading now and hopefully vote for me. If you wish to know more about me, I'm currently a freshman living in Adams. My major is going to be philosophy and I plan on studying political science as well as psychology, possibly. My career goal is to become an attorney. I am currently involved in Mock Trial, the Union Philosophical society, the dirigible plums (quidditch team), Anime Club, Gaming Club, Astronomy Club, and the Martial Arts Club. Don't worry, however, about my commitment to student senate. I am used to having a full plate and a half. In high school, I was president of the National Forensics League ( a speech and debate honor society), an officer in the Interact Club (a community service organization), a captain in WIRC (a reading competition club), as well as highly involved in our Red Cross Club, Physics Club, and Mock Trial. I did not do student council in high school because they did not have much power to do anything and people only did it to put it on a resume. I will not allow my current work load to interfere with my commitment to student senate and you, my fellow students. This will become and remain my top priority.</text:p>
      <text:p text:style-name="Standard"/>
      <text:p text:style-name="Standard"><text:tab/>If you have any questions or wish to personally contact me to talk, send me and e-mail at <text:a xlink:type="simple" xlink:href="mailto:shafferj@dickinson.edu">shafferj@dickinson.edu</text:a> or message me through facebook. Allow me to be your voice. A vote for me is a vote for your say in how our student government is ran. </text:p>
      <text:p text:style-name="Standard"/>
      <text:p text:style-name="Standard">Thank you for your consideration,</text:p>
      <text:p text:style-name="Standard"/>
      <text:p text:style-name="Standard">John Shaff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Shaffer</meta:initial-creator>
    <meta:creation-date>2014-09-14T17:14:48.85</meta:creation-date>
    <meta:document-statistic meta:table-count="0" meta:image-count="0" meta:object-count="0" meta:page-count="1" meta:paragraph-count="6" meta:word-count="422" meta:character-count="2263"/>
    <dc:date>2014-09-14T17:49:31.69</dc:date>
    <dc:creator>John Shaffer</dc:creator>
    <meta:editing-duration>PT2M45S</meta:editing-duration>
    <meta:editing-cycles>1</meta:editing-cycles>
    <meta:generator>OpenOffice/4.0.1$Win32 OpenOffice.org_project/401m5$Build-9714</meta:generator>
  </office:meta>
</office:document-meta>
</file>